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beperkte milieutoets - Rouwenboschweg 19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verlenen:</text:p>
            <text:p text:style-name="tussenkopcur"/>
            <text:p text:style-name="tussenkopcur">voor: veranderen en uitbreiden van de bestaande inrichting met een aangrenzend opslagterrein</text:p>
            <text:p text:style-name="tussenkopcur">Locatie: Rouwenboschweg 19 te Nijmegen</text:p>
            <text:p text:style-name="tussenkopcur">Datum besluit: 30 januari 2018 (beslissing op bezwaar)</text:p>
            <text:p text:style-name="tussenkopcur">Zaaknummer ODRN: Z14.033428</text:p>
            <text:p text:style-name="tussenkopcur"/>
            <text:p text:style-name="tussenkopcur">Beroep</text:p>
            <text:p text:style-name="tussenkopcur">Belanghebbenden kunnen binnen zes weken na de dag van bekendmaking van het besluit een beroepschrift indienen bij de Rechtbank Gelderland, Team bestuursrecht, Postbus 9030, 6800 EM  Arnhem. </text:p>
            <text:p text:style-name="tussenkopcur">Het beroepschrift moet ondertekend zijn en bevat ten 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roep wordt ingediend.</text:p>
            <text:p text:style-name="tussenkopcur">U kunt het beroepschrift ook digitaal indienen via het digitaal loket op www.loket.rechtspraak.nl. Voor meer inlichtingen wordt verwezen naar de rechtbank, telefoonnummer: 088-361 2000.</text:p>
            <text:p text:style-name="tussenkopcur"/>
            <text:p text:style-name="tussenkopcur">Voorlopige voorziening</text:p>
            <text:p text:style-name="tussenkopcur">Het beroepschrift schorst de inwerkingtreding van het besluit niet. </text:p>
            <text:p text:style-name="tussenkopcur">Belanghebbenden die willen voorkomen dat er uitvoering gegeven wordt aan het besluit, moeten een gemotiveerd verzoek sturen aan de Voorzieningenrechter in Arnhem. Het postadres van de rechtbank is: Rechtbank Gelderland, Team bestuursrecht, Postbus 9030, 6800 EM Arnhem. Bij het verzoek moet een afschrift van het beroepschrift worden overgelegd. De rechter beoordeelt het verzoek en doet vervolgens uitspraak. Het verzoek kan ook digitaal worden ingediend via het digitaal loket op www.loketrechtspraak.nl . Hiervoor moet gebruik worden gemaakt van DigiD. </text:p>
            <text:p text:style-name="tussenkopcur">Voor het behandelen van een verzoek om voorlopige voorziening zijn griffierechten verschuldigd. </text:p>
            <text:p text:style-name="tussenkopcur">Voor meer informatie wordt verwezen naar de Rechtbank Gelderland (tel.nr. 088-361 2000).</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beperkte milieutoets - Rouwenboschweg 19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94</meta:user-defined>
    <meta:user-defined meta:name="OVERHEIDop.GmbID/DC.identifier">gmb-2018-32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9</meta:user-defined>
    <meta:user-defined meta:name="OVERHEIDop.woonplaats">Nijmegen</meta:user-defined>
    <meta:user-defined meta:name="OVERHEIDop.straatnaam">Rouwenbosch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62 429015</meta:user-defined>
    <meta:user-defined meta:name="OVERHEIDop.versieInformatie"/>
  </office:meta>
</office:document-meta>
</file>