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47, 1861GS Bergen (NH), het kappen van een populier, ontvangstdatum aanvraag  11 februari 2018 (WABO180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9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47, 1861GS Bergen (NH), het kappen van een populier, ontvangstdatum aanvraag  11 februari 2018 (WABO18002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093</meta:user-defined>
    <meta:user-defined meta:name="OVERHEIDop.GmbID/DC.identifier">gmb-2018-32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S 47</meta:user-defined>
    <meta:user-defined meta:name="OVERHEIDop.woonplaats">Bergen</meta:user-defined>
    <meta:user-defined meta:name="OVERHEIDop.straatnaam">Zui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38 521374</meta:user-defined>
    <meta:user-defined meta:name="OVERHEIDop.versieInformatie"/>
  </office:meta>
</office:document-meta>
</file>