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Op 6 februari 2018 is vergunning verleend voor een tijdelijke standplaats voor de verkoop van oliebollen. De verkoopwagen zal geplaatst worden van 10 december 2018 tot en met 31 december 2018 nabij de Dekamarkt aan de Inlaat te Grootebroek. </text:p>
            <text:p text:style-name="common-al">
            <text:span text:style-name="nadrukvet"/>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9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091</meta:user-defined>
    <meta:user-defined meta:name="OVERHEIDop.GmbID/DC.identifier">gmb-2018-32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B 39</meta:user-defined>
    <meta:user-defined meta:name="OVERHEIDop.woonplaats">Grootebroek</meta:user-defined>
    <meta:user-defined meta:name="OVERHEIDop.straatnaam">Inl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386 522621</meta:user-defined>
    <meta:user-defined meta:name="OVERHEIDop.versieInformatie"/>
  </office:meta>
</office:document-meta>
</file>