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veranderen van de sportschool, Noord 88, 8801 K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 </text:span>
          </text:p>
            <text:list text:style-name="id1-3-2-1-1-5">
              <text:list-item text:style-override="id1-3-2-1-1-5-1">
                <text:number>•</text:number>
                <text:p text:style-name="al">Noord 88, 8801 KS in Franeker. Een melding op grond van het Activiteitenbesluit voor het veranderen van de sportschool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/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veranderen van de sportschool, Noord 88, 8801 K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84</meta:user-defined>
    <meta:user-defined meta:name="OVERHEIDop.GmbID/DC.identifier">gmb-2018-32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S 88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54 577907</meta:user-defined>
    <meta:user-defined meta:name="OVERHEIDop.versieInformatie"/>
  </office:meta>
</office:document-meta>
</file>