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voeren van werken tbv 2 tijdelijke carports, Tesla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voeren van werken tbv 2 tijdelijke carports, Tesla 1, 6422 RG te Heerlen (datum </text:span>
            <text:span text:style-name="nadrukvet">aanvraag </text:span>
            <text:span text:style-name="nadrukvet">02-11-2017</text:span>
            <text:span text:style-name="nadrukvet">, dossiernummer 42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voeren van werken tbv 2 tijdelijke carports,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8</meta:user-defined>
    <meta:user-defined meta:name="OVERHEIDop.GmbID/DC.identifier">gmb-2018-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