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- het organiseren van Knuss Outdoor Weekender op 7 en 8 juli 2018 - Meerkreuk te Roelofarendveen/Oude Wetering - A2018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18</text:p>
            <text:p text:style-name="common-al"/>
            <text:p text:style-name="common-al">Op afspraak kunt u documenten die openbaar zijn komen izien (aanvraagformulier, tekeningen en overige stukken die zijn ingediend bij de aanvraag). Maak een afspraak via <text:a xlink:href="http://afspraken.kaagenbraassem.nl/internetafspraken" xlink:type="simple"/>https://afspraken.kaagenbraassem.nl/internetafspraken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ir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- het organiseren van Knuss Outdoor Weekender op 7 en 8 juli 2018 - Meerkreuk te Roelofarendveen/Oude Wetering - A20180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79</meta:user-defined>
    <meta:user-defined meta:name="OVERHEIDop.GmbID/DC.identifier">gmb-2018-32079</meta:user-defined>
    <meta:user-defined meta:name="OVERHEID.TaxonomieBeleidsagenda/OVERHEID.category">Cultuur en recreatie | Organisatie en beleid</meta:user-defined>
    <meta:user-defined meta:name="OVERHEIDop.referentienummer">A2018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VA 15</meta:user-defined>
    <meta:user-defined meta:name="OVERHEIDop.woonplaats">Oude Wetering</meta:user-defined>
    <meta:user-defined meta:name="OVERHEIDop.straatnaam">Meerkreu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110 468938</meta:user-defined>
    <meta:user-defined meta:name="OVERHEIDop.versieInformatie"/>
  </office:meta>
</office:document-meta>
</file>