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plaatsen van zonnepanelen op   dak achterhuis van een gemeentelijk monument, Molenstraat 6, 4064 EG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Molenstraat 6, 4064 EG, Varik, het plaatsen van zonnepanelen op   dak achterhuis van een gemeentelijk monument (6-2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7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 op   dak achterhuis van een gemeentelijk monument, Molenstraat 6, 4064 EG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72</meta:user-defined>
    <meta:user-defined meta:name="OVERHEIDop.GmbID/DC.identifier">gmb-2018-32072</meta:user-defined>
    <meta:user-defined meta:name="OVERHEID.TaxonomieBeleidsagenda/OVERHEID.category">Huisvesting | Organisatie en beleid</meta:user-defined>
    <meta:user-defined meta:name="OVERHEIDop.referentienummer">021491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G 6</meta:user-defined>
    <meta:user-defined meta:name="OVERHEIDop.woonplaats">Varik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4047 426207</meta:user-defined>
    <meta:user-defined meta:name="OVERHEIDop.versieInformatie"/>
  </office:meta>
</office:document-meta>
</file>