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: Vulcaanstraat 1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ulcaanstraat 17, 7011 EP</text:p>
            <text:p text:style-name="common-al">Omschrijving:  kappen van 1 linde</text:p>
            <text:p text:style-name="common-al">Dossiernummer:  20170877</text:p>
            <text:p text:style-name="common-al">Datum indiening:  2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linde: Vulcaanstraat 1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07</meta:user-defined>
    <meta:user-defined meta:name="OVERHEIDop.GmbID/DC.identifier">gmb-2018-32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P 17</meta:user-defined>
    <meta:user-defined meta:name="OVERHEIDop.woonplaats">Gaanderen</meta:user-defined>
    <meta:user-defined meta:name="OVERHEIDop.straatnaam">Vulcaa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97 438068</meta:user-defined>
    <meta:user-defined meta:name="OVERHEIDop.versieInformatie"/>
  </office:meta>
</office:document-meta>
</file>