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te Boxtel (perceel achter nummer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18:</text:p>
            <text:p text:style-name="common-al"/>
            <text:p text:style-name="common-al">• <text:span text:style-name="nadrukcur"><text:span text:style-name="nadrukvet">Lennisheuvel (perceel achter nummer 85)</text:span><text:span text:style-name="nadrukvet">:</text:span> het rooien van 10 elzen, 4 esdoorns en 1 treurwilg i.v.m. bouwplan Heerenbeekloop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te Boxtel (perceel achter nummer 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63</meta:user-defined>
    <meta:user-defined meta:name="OVERHEIDop.GmbID/DC.identifier">gmb-2018-32063</meta:user-defined>
    <meta:user-defined meta:name="OVERHEID.TaxonomieBeleidsagenda/OVERHEID.category">Ruimte en infrastructuur | Organisatie en beleid</meta:user-defined>
    <meta:user-defined meta:name="DCTERMS.abstract">Aangevraagde omgevingsvergunning Lennisheuvel (perceel achter nummer 85), het rooien van 10 elzen, 4 esdoorns en 1 treurwilg i.v.m. bouwplan Heerenbeekloo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5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9 397990</meta:user-defined>
    <meta:user-defined meta:name="OVERHEIDop.versieInformatie"/>
  </office:meta>
</office:document-meta>
</file>