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 vergroten van de woning dmv een aanbouw, De Ridderskamp 3, 4184 EX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  vergroten van de woning dmv een aanbouw, De Ridderskamp 3, 4184 EX, in   Opijnen (4-2-201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3206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6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6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vergroten van de woning dmv een aanbouw, De Ridderskamp 3, 4184 EX, Op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062</meta:user-defined>
    <meta:user-defined meta:name="OVERHEIDop.GmbID/DC.identifier">gmb-2018-32062</meta:user-defined>
    <meta:user-defined meta:name="OVERHEID.TaxonomieBeleidsagenda/OVERHEID.category">Huisvesting | Organisatie en beleid</meta:user-defined>
    <meta:user-defined meta:name="OVERHEIDop.referentienummer">021496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4EX 3</meta:user-defined>
    <meta:user-defined meta:name="OVERHEIDop.woonplaats">Opijnen</meta:user-defined>
    <meta:user-defined meta:name="OVERHEIDop.straatnaam">De Ridderskamp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8944 426880</meta:user-defined>
    <meta:user-defined meta:name="OVERHEIDop.versieInformatie"/>
  </office:meta>
</office:document-meta>
</file>