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Lanen, nieuwbouwplan De Groote Wielen te Rosmalen, het bouwen van 22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Groote Lanen, nieuwbouwplan De Groote Wielen te Rosmalen, het bouwen van 22 grondgebonden woningen, bouwen, uitweg, WB00040539, 2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Lanen, nieuwbouwplan De Groote Wielen te Rosmalen, het bouwen van 22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6</meta:user-defined>
    <meta:user-defined meta:name="OVERHEIDop.GmbID/DC.identifier">gmb-2018-3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N</meta:user-defined>
    <meta:user-defined meta:name="OVERHEIDop.woonplaats">Rosmalen</meta:user-defined>
    <meta:user-defined meta:name="OVERHEIDop.straatnaam">Koornwaar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06 416515</meta:user-defined>
    <meta:user-defined meta:name="OVERHEIDop.versieInformatie"/>
  </office:meta>
</office:document-meta>
</file>