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55, 5233 XE, ’s-Hertogenbosch, het kappen van 1 populier in dierenweide Derde Don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Donk 55, 5233 XE, ’s-Hertogenbosch, het kappen van 1 populier in dierenweide Derde Donk 55, kappen, WB00040512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Donk 55, 5233 XE, ’s-Hertogenbosch, het kappen van 1 populier in dierenweide Derde Donk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5</meta:user-defined>
    <meta:user-defined meta:name="OVERHEIDop.GmbID/DC.identifier">gmb-2018-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E 55</meta:user-defined>
    <meta:user-defined meta:name="OVERHEIDop.woonplaats">'s-Hertogenbosch</meta:user-defined>
    <meta:user-defined meta:name="OVERHEIDop.straatnaam">Der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9 414388</meta:user-defined>
    <meta:user-defined meta:name="OVERHEIDop.versieInformatie"/>
  </office:meta>
</office:document-meta>
</file>