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18:</text:p>
            <text:p text:style-name="common-al"/>
            <text:p text:style-name="common-al">•<text:span text:style-name="nadrukvet"><text:span text:style-name="nadrukcur"> De Beukums 23</text:span></text:span><text:span text:style-name="nadrukcur">: </text:span><text:span text:style-name="nadrukcur">het plaatsen van een dakkapel op het voordakvlak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4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6</meta:user-defined>
    <meta:user-defined meta:name="OVERHEIDop.GmbID/DC.identifier">gmb-2018-32046</meta:user-defined>
    <meta:user-defined meta:name="OVERHEID.TaxonomieBeleidsagenda/OVERHEID.category">Ruimte en infrastructuur | Organisatie en beleid</meta:user-defined>
    <meta:user-defined meta:name="DCTERMS.abstract">Verleende omgevingsvergunning De Beukums 23, het plaatsen van een dakkapel op het voo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G 23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13 400004</meta:user-defined>
    <meta:user-defined meta:name="OVERHEIDop.versieInformatie"/>
  </office:meta>
</office:document-meta>
</file>