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ingekomen aanvraag voor een evenementenvergunning Z-HZ_EVE-2018-00453 Vrijheidspark te Tilburg, 4 mei 2018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-</text:number>
                <text:p text:style-name="al">het houden van een herdenkingsdienst in de Heikese kerk van 19.00 tot 19.45 uur</text:p>
              </text:list-item>
              <text:list-item text:style-override="id1-3-2-1-1-2-2">
                <text:number>-</text:number>
                <text:p text:style-name="al">verplaatsing van Heikese kerk naar Vrijheidspark voorafgegaan door de Dutch Pipes and Drums</text:p>
              </text:list-item>
              <text:list-item text:style-override="id1-3-2-1-1-2-3">
                <text:number>-</text:number>
                <text:p text:style-name="al">het houden van een herdenkingsbijeenkomst met kranslegging bij de diverse monumenten in het Vrijheidspark.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Er zijn geen wegafsluitingen benodigd.</text:p>
            <text:p text:style-name="last-al">Kenmerk:  - Z-HZ_EVE-2018-00453 - I - Vrijheids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4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4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453 Vrijheidspark te Tilburg, 4 mei 2018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45</meta:user-defined>
    <meta:user-defined meta:name="OVERHEIDop.GmbID/DC.identifier">gmb-2018-32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G 32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7 396124</meta:user-defined>
    <meta:user-defined meta:name="OVERHEIDop.versieInformatie"/>
  </office:meta>
</office:document-meta>
</file>