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391 Piushaven te Tilburg, 2018 0505-B-Bevrijdingsconcert, aangevraagd 3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emi-klassiek concert op 5 mei 2018 van 20:00 tot 23:00 uur in de Piushaven te Tilbur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vanaf 4 mei 2018 en afbouw tot en met 6 mei 2018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391 - I - Piushav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391 Piushaven te Tilburg, 2018 0505-B-Bevrijdingsconcert, aangevraagd 3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44</meta:user-defined>
    <meta:user-defined meta:name="OVERHEIDop.GmbID/DC.identifier">gmb-2018-32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12 07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72 396011</meta:user-defined>
    <meta:user-defined meta:name="OVERHEIDop.versieInformatie"/>
  </office:meta>
</office:document-meta>
</file>