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376 Heuvelplein te Tilburg, 17 juni 2018 0617 Percussiefestival T-Samb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7 juni 2018 van 8:00 tot en met 13:00 uur.</text:p>
            <text:p text:style-name="common-al">De afbouw vindt plaats op 17 juni 2018 van 19:00 tot en met 23:00 uur.</text:p>
            <text:p text:style-name="common-al">De gemeente neemt eerst een besluit over de ingekomen aanvraag. Pas daarna kunt u een bezwaar of zienswijze indienen. </text:p>
            <text:p text:style-name="common-al">Er zijn géén wegafsluitingen benodigd</text:p>
            <text:p text:style-name="last-al">Kenmerk:  - Z-HZ_EVE-2018-00376 - I - Heu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376 Heuvelplein te Tilburg, 17 juni 2018 0617 Percussiefestival T-Samba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2</meta:user-defined>
    <meta:user-defined meta:name="OVERHEIDop.GmbID/DC.identifier">gmb-2018-32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