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8-00341 Waalwijkseweg 16 (Kaasboerderij Mathijssen) te Udenhout, 2 april 2018 0402 AH Buitenda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 een open consumenten informatiedag onder het motto: Ontdek de smaak van het land.</text:p>
            <text:p text:style-name="common-al">De opbouw van het evenement begint op  2 april 2018 van 8:00 tot en met 11:00 uur.</text:p>
            <text:p text:style-name="common-al">De afbouw vindt plaats op 2 april 2018 van 16:00 tot en met 18:00 uur.</text:p>
            <text:p text:style-name="common-al">De gemeente neemt eerst een besluit over de ingekomen aanvraag. Pas daarna kunt u een bezwaar of zienswijze indienen. </text:p>
            <text:p text:style-name="common-al">Er zijn géén wegafsluitingen benodigd.</text:p>
            <text:p text:style-name="last-al">Kenmerk:  - Z-HZ_EVE-2018-00341 - I - Waalwijkseweg 16 (Kaasboerderij Mathijssen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8-00341 Waalwijkseweg 16 (Kaasboerderij Mathijssen) te Udenhout, 2 april 2018 0402 AH Buitenda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41</meta:user-defined>
    <meta:user-defined meta:name="OVERHEIDop.GmbID/DC.identifier">gmb-2018-32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K 16</meta:user-defined>
    <meta:user-defined meta:name="OVERHEIDop.woonplaats">Udenhout</meta:user-defined>
    <meta:user-defined meta:name="OVERHEIDop.straatnaam">Waalwij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406 401635</meta:user-defined>
    <meta:user-defined meta:name="OVERHEIDop.versieInformatie"/>
  </office:meta>
</office:document-meta>
</file>