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326 Oisterwijksebaan te Tilburg, 2018 0419, 0420, 0421, 0422 en 0423-B-Camping Roadburn, aangevraagd 2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amping voor het Roadburn Festival, van 19 april t/m 23 april 2018 op een weiland aan de Oisterwijksebaan, tegenover café Zomerlust.</text:p>
            <text:p text:style-name="common-al">Opbouw vanaf 14 april 2018 tot opening, afbouw na sluiting tot en met 25 april 2018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326 - I - Oisterwijkseb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4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326 Oisterwijksebaan te Tilburg, 2018 0419, 0420, 0421, 0422 en 0423-B-Camping Roadburn, aangevraagd 2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40</meta:user-defined>
    <meta:user-defined meta:name="OVERHEIDop.GmbID/DC.identifier">gmb-2018-32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CA 95</meta:user-defined>
    <meta:user-defined meta:name="OVERHEIDop.woonplaats">Tilburg</meta:user-defined>
    <meta:user-defined meta:name="OVERHEIDop.straatnaam">Oisterwijk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26 396538</meta:user-defined>
    <meta:user-defined meta:name="OVERHEIDop.versieInformatie"/>
  </office:meta>
</office:document-meta>
</file>