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71, 5233 CC, ’s-Hertogenbosch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Haren 171, 5233 CC, ’s-Hertogenbosch, het kappen van 2 bomen, kappen, WB00040511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171, 5233 CC, ’s-Hertogenbosch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4</meta:user-defined>
    <meta:user-defined meta:name="OVERHEIDop.GmbID/DC.identifier">gmb-2018-3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C 169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6 413774</meta:user-defined>
    <meta:user-defined meta:name="OVERHEIDop.versieInformatie"/>
  </office:meta>
</office:document-meta>
</file>