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betreft een ingekomen aanvraag voor een evenementenvergunning Z-HZ_EVE-2018-00266 in de Oranjestraat te Tilburg, 2018 0426-A-De Oranjestraat, 26 en 27 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aanvraag heeft betrekking op Koningsnacht en Koningsdag 2018. Het evenement zal plaatsvinden op 26 april 2018 van 21:00 uur tot 0:100 uur en op 27 april 2018 van 13:00 uur  tot 01:00 uur in de Orangestraat te Tilburg. De opbouw vind plaats op 24-4-2018 van 9:00 uur tot 11:00 uur de afbouw op 28-4-2018 van 10:00 uur to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266 - I - Oranj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betreft een ingekomen aanvraag voor een evenementenvergunning Z-HZ_EVE-2018-00266 in de Oranjestraat te Tilburg, 2018 0426-A-De Oranjestraat, 26 en 27 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39</meta:user-defined>
    <meta:user-defined meta:name="OVERHEIDop.GmbID/DC.identifier">gmb-2018-3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C</meta:user-defined>
    <meta:user-defined meta:name="OVERHEIDop.woonplaats">Tilburg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7 396299</meta:user-defined>
    <meta:user-defined meta:name="OVERHEIDop.versieInformatie"/>
  </office:meta>
</office:document-meta>
</file>