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150 Pieter Vreedeplein te Tilburg, 12 mei 2018 Jubileumconcert 65-jarig bestaan Dutch Pipes and Drum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plaatsen van een podium op het Pieter Vreedeplein waarop een jubileumconcert zal worden gegeven.</text:p>
            <text:p text:style-name="common-al">De opbouw van het evenement begint op  12 mei 2018 van 11:00 tot en met 14:00 uur.</text:p>
            <text:p text:style-name="common-al">De afbouw vindt plaats op 12 mei 2018 van 16:30 tot en met 19:00 uur.</text:p>
            <text:p text:style-name="common-al">De gemeente neemt eerst een besluit over de ingekomen aanvraag. Pas daarna kunt u een bezwaar of zienswijze indienen. </text:p>
            <text:p text:style-name="common-al">Er zijn géén wegafsluitingen benodigd. </text:p>
            <text:p text:style-name="last-al">Kenmerk:  - Z-HZ_EVE-2018-00150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150 Pieter Vreedeplein te Tilburg, 12 mei 2018 Jubileumconcert 65-jarig bestaan Dutch Pipes and Drum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37</meta:user-defined>
    <meta:user-defined meta:name="OVERHEIDop.GmbID/DC.identifier">gmb-2018-3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61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