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7-04115 Houtsestraat 107 te Tilburg, handelingen met gevolgen voor beschermde natuurgebieden, ter inzage vanaf 12 februari 2018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Jan van Aaken, telefoonnummer: 013-542 8162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80214 - Z-HZ_WABO-2017-04115 - O - Houtsestraat 10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3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3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3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7-04115 Houtsestraat 107 te Tilburg, handelingen met gevolgen voor beschermde natuurgebieden, ter inzage vanaf 1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033</meta:user-defined>
    <meta:user-defined meta:name="OVERHEIDop.GmbID/DC.identifier">gmb-2018-32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XH 107</meta:user-defined>
    <meta:user-defined meta:name="OVERHEIDop.woonplaats">Tilburg</meta:user-defined>
    <meta:user-defined meta:name="OVERHEIDop.straatnaam">Houtse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218 402452</meta:user-defined>
    <meta:user-defined meta:name="OVERHEIDop.versieInformatie"/>
  </office:meta>
</office:document-meta>
</file>