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55 Willem II-straat 14 te Tilburg, verbouwen zolder tot appartement, verzonden 12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4 - Z-HZ_WABO-2017-04055 - B - Willem II-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3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55 Willem II-straat 14 te Tilburg, verbouwen zolder tot appartement, verzonden 12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31</meta:user-defined>
    <meta:user-defined meta:name="OVERHEIDop.GmbID/DC.identifier">gmb-2018-32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G 14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6738</meta:user-defined>
    <meta:user-defined meta:name="OVERHEIDop.versieInformatie"/>
  </office:meta>
</office:document-meta>
</file>