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80 Veldhovenring 57 - 59c te Tilburg, het bouwen van een doorgang bij een sportschool, verzonden 12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14 - Z-HZ_WABO-2017-04580 - B - Veldhovenring 57 - 59c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2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80 Veldhovenring 57 - 59c te Tilburg, het bouwen van een doorgang bij een sportschool, verzonden 12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29</meta:user-defined>
    <meta:user-defined meta:name="OVERHEIDop.GmbID/DC.identifier">gmb-2018-32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B 57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9 397706</meta:user-defined>
    <meta:user-defined meta:name="OVERHEIDop.versieInformatie"/>
  </office:meta>
</office:document-meta>
</file>