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Kennisgeving beschikking Uitgebreide voorbereidingsprocedure Z-HZ_WABO-2017-04093 Bankastraat 2 te Tilburg verzonden 9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Bankastraat 2 te Tilburg en omvat het brandveilig gebruik van de kindercampus Oculus (onderwijs- en bijeenkomstenfunctie). De procedure is geregistreerd onder zaaknummer Z-HZ_WABO-2017-04093.</text:p>
                <text:p text:style-name="al"> </text:p>
                <text:p text:style-name="al">Het besluit en de bijbehorende stukken liggen met ingang van 12 februari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Z-HZ_WABO-2017-04093 Bankastraat 2 te Tilburg verzonden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27</meta:user-defined>
    <meta:user-defined meta:name="OVERHEIDop.GmbID/DC.identifier">gmb-2018-32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BW 2</meta:user-defined>
    <meta:user-defined meta:name="OVERHEIDop.woonplaats">Tilburg</meta:user-defined>
    <meta:user-defined meta:name="OVERHEIDop.straatnaam">Banka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98 397242</meta:user-defined>
    <meta:user-defined meta:name="OVERHEIDop.versieInformatie"/>
  </office:meta>
</office:document-meta>
</file>