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70 Kardinaal Vaughanstraat 41-41a te Tilburg, verbouwen van een woning (gevelafwerking begane grond), verzonden 12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4 - Z-HZ_WABO-2018-00270 - B - Kardinaal Vaughanstraat 41-4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2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70 Kardinaal Vaughanstraat 41-41a te Tilburg, verbouwen van een woning (gevelafwerking begane grond), verzonden 12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26</meta:user-defined>
    <meta:user-defined meta:name="OVERHEIDop.GmbID/DC.identifier">gmb-2018-32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P 41</meta:user-defined>
    <meta:user-defined meta:name="OVERHEIDop.woonplaats">Tilburg</meta:user-defined>
    <meta:user-defined meta:name="OVERHEIDop.straatnaam">Kardinaal Vaugh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5 398334</meta:user-defined>
    <meta:user-defined meta:name="OVERHEIDop.versieInformatie"/>
  </office:meta>
</office:document-meta>
</file>