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293 Noordstraat 107 a - 107 b te Tilburg, realiseren 2 studio's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14 - Z-HZ_WABO-2017-04293 - V - Noordstraat 107 a - 107 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293 Noordstraat 107 a - 107 b te Tilburg, realiseren 2 studio's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5</meta:user-defined>
    <meta:user-defined meta:name="OVERHEIDop.GmbID/DC.identifier">gmb-2018-3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07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1 396596</meta:user-defined>
    <meta:user-defined meta:name="OVERHEIDop.versieInformatie"/>
  </office:meta>
</office:document-meta>
</file>