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847 Vierbundersweg 74 te Tilburg, bouwen van een bedrijfsruimte, verzonden 12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214 - Z-HZ_WABO-2017-03847 - B - Vierbundersweg 7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2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2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2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847 Vierbundersweg 74 te Tilburg, bouwen van een bedrijfsruimte, verzonden 12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2024</meta:user-defined>
    <meta:user-defined meta:name="OVERHEIDop.GmbID/DC.identifier">gmb-2018-320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TN</meta:user-defined>
    <meta:user-defined meta:name="OVERHEIDop.woonplaats">Tilburg</meta:user-defined>
    <meta:user-defined meta:name="OVERHEIDop.straatnaam">Vierbunders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5916 402677</meta:user-defined>
    <meta:user-defined meta:name="OVERHEIDop.versieInformatie"/>
  </office:meta>
</office:document-meta>
</file>