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511 Caspar Houbenplein (Aan de Waterkant Blok G, K sectie X 1047) te Tilburg, bouwen van 28 woningen, 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214 - Z-HZ_WABO-2017-04511 - V - Caspar Houbenplein (Aan de Waterkant Blok G, K sectie X 10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2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511 Caspar Houbenplein (Aan de Waterkant Blok G, K sectie X 1047) te Tilburg, bouwen van 28 woningen, 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22</meta:user-defined>
    <meta:user-defined meta:name="OVERHEIDop.GmbID/DC.identifier">gmb-2018-32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C</meta:user-defined>
    <meta:user-defined meta:name="OVERHEIDop.woonplaats">Tilburg</meta:user-defined>
    <meta:user-defined meta:name="OVERHEIDop.straatnaam">Caspar Houb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34 396269</meta:user-defined>
    <meta:user-defined meta:name="OVERHEIDop.versieInformatie"/>
  </office:meta>
</office:document-meta>
</file>