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77 Heuvelstraat 97 te Tilburg, vervangen van de voorgevel, verzonden 8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8-00177 - B - Heuvelstraat 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77 Heuvelstraat 97 te Tilburg, vervangen van de voorgevel, verzonden 8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1</meta:user-defined>
    <meta:user-defined meta:name="OVERHEIDop.GmbID/DC.identifier">gmb-2018-3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9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5 396337</meta:user-defined>
    <meta:user-defined meta:name="OVERHEIDop.versieInformatie"/>
  </office:meta>
</office:document-meta>
</file>