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64 Theseusstraat 40 te Tilburg,  inrichten warehouse gedeelte unit A met stellingen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8-00264 - B - Theseus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64 Theseusstraat 40 te Tilburg,  inrichten warehouse gedeelte unit A met stellingen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0</meta:user-defined>
    <meta:user-defined meta:name="OVERHEIDop.GmbID/DC.identifier">gmb-2018-32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J</meta:user-defined>
    <meta:user-defined meta:name="OVERHEIDop.woonplaats">Tilburg</meta:user-defined>
    <meta:user-defined meta:name="OVERHEIDop.straatnaam">These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4 401438</meta:user-defined>
    <meta:user-defined meta:name="OVERHEIDop.versieInformatie"/>
  </office:meta>
</office:document-meta>
</file>