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en van een nieuwe dakkapel aan de achtergevel, Fossielenerf 6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laatsen van een nieuwe dakkapel aan de achtergevel, Fossielenerf 678 6413 MP te Heerlen (datum </text:span>
            <text:span text:style-name="nadrukvet">aanvraag </text:span>
            <text:span text:style-name="nadrukvet">14-12-2017</text:span>
            <text:span text:style-name="nadrukvet">, dossiernummer 33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en van een nieuwe dakkapel aan de achtergevel, Fossielenerf 67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2</meta:user-defined>
    <meta:user-defined meta:name="OVERHEIDop.GmbID/DC.identifier">gmb-2018-3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P 678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09 324734</meta:user-defined>
    <meta:user-defined meta:name="OVERHEIDop.versieInformatie"/>
  </office:meta>
</office:document-meta>
</file>