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476 Vlierakkerhof 1 te Berkel-Enschot, kappen van 4 bomen,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76 - I - Vlierakkerhof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476 Vlierakkerhof 1 te Berkel-Enschot, kappen van 4 bomen,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9</meta:user-defined>
    <meta:user-defined meta:name="OVERHEIDop.GmbID/DC.identifier">gmb-2018-32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H 1</meta:user-defined>
    <meta:user-defined meta:name="OVERHEIDop.woonplaats">Berkel-Enschot</meta:user-defined>
    <meta:user-defined meta:name="OVERHEIDop.straatnaam">Vlierakker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46 399726</meta:user-defined>
    <meta:user-defined meta:name="OVERHEIDop.versieInformatie"/>
  </office:meta>
</office:document-meta>
</file>