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68 Noordstraat 94 te Tilburg, verbouwen van het pand,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68 - I - Noordstraat 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68 Noordstraat 94 te Tilburg, verbouwen van het pand,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7</meta:user-defined>
    <meta:user-defined meta:name="OVERHEIDop.GmbID/DC.identifier">gmb-2018-3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94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3 396578</meta:user-defined>
    <meta:user-defined meta:name="OVERHEIDop.versieInformatie"/>
  </office:meta>
</office:document-meta>
</file>