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64 Stationsstraat 27a te Tilburg, verbouwen van woning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4 - Z-HZ_WABO-2018-00464 - I - Stationsstraat 2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64 Stationsstraat 27a te Tilburg, verbouwen van woning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16</meta:user-defined>
    <meta:user-defined meta:name="OVERHEIDop.GmbID/DC.identifier">gmb-2018-32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A 27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7 396683</meta:user-defined>
    <meta:user-defined meta:name="OVERHEIDop.versieInformatie"/>
  </office:meta>
</office:document-meta>
</file>