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61 Besterdring 29 te Tilburg, verbouwen van het pand, 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61 - I - Besterdring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61 Besterdring 29 te Tilburg, verbouwen van het pand, 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5</meta:user-defined>
    <meta:user-defined meta:name="OVERHEIDop.GmbID/DC.identifier">gmb-2018-3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