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59 Valkenswaardstraat 167 te Tilburg, realiseren van een dakterras, 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59 - I - Valkenswaardstraat 1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59 Valkenswaardstraat 167 te Tilburg, realiseren van een dakterras, 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3</meta:user-defined>
    <meta:user-defined meta:name="OVERHEIDop.GmbID/DC.identifier">gmb-2018-32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K 167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84 398632</meta:user-defined>
    <meta:user-defined meta:name="OVERHEIDop.versieInformatie"/>
  </office:meta>
</office:document-meta>
</file>