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58 Professor Dondersstraat 68 te Tilburg, verbouwen van de woning, 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4 - Z-HZ_WABO-2018-00458 - I - Professor Donders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58 Professor Dondersstraat 68 te Tilburg, verbouwen van de woning, 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12</meta:user-defined>
    <meta:user-defined meta:name="OVERHEIDop.GmbID/DC.identifier">gmb-2018-32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L 68</meta:user-defined>
    <meta:user-defined meta:name="OVERHEIDop.woonplaats">Tilburg</meta:user-defined>
    <meta:user-defined meta:name="OVERHEIDop.straatnaam">Professor Don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2 396470</meta:user-defined>
    <meta:user-defined meta:name="OVERHEIDop.versieInformatie"/>
  </office:meta>
</office:document-meta>
</file>