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56 Burgemeester Suijsstraat 60 te Tilburg, kappen van 1 boom, 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56 - I - Burgemeester Suijs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56 Burgemeester Suijsstraat 60 te Tilburg, kappen van 1 boom, 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1</meta:user-defined>
    <meta:user-defined meta:name="OVERHEIDop.GmbID/DC.identifier">gmb-2018-3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E 60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8 396359</meta:user-defined>
    <meta:user-defined meta:name="OVERHEIDop.versieInformatie"/>
  </office:meta>
</office:document-meta>
</file>