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an Woerkomstraat 32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8 een besluit genomen op de aanvraag met zaaknummer HOV-18-0138 voor het realiseren van een dakopbouw van de berging op locatie Van Woerkomstraat 32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4 febr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00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0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an Woerkomstraat 32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007</meta:user-defined>
    <meta:user-defined meta:name="OVERHEIDop.GmbID/DC.identifier">gmb-2018-32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BL 32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966 432368</meta:user-defined>
    <meta:user-defined meta:name="OVERHEIDop.versieInformatie"/>
  </office:meta>
</office:document-meta>
</file>