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en horecavergunning, Kevin’s Grandcafé &amp; Restaurant, P.C. Hooftlaan 6, 3142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februari 2018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xploitatievergunning en Drank-en Horecavergunning</text:span>
          </text:p>
            <text:list text:style-name="id1-3-2-1-1-6">
              <text:list-item text:style-override="id1-3-2-1-1-6-1">
                <text:number>•</text:number>
                <text:p text:style-name="al">Kevin’s Grandcafé &amp; Restaurant,  P.C. Hooftlaan 6  (06-02-2018) 3142G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0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en horecavergunning, Kevin’s Grandcafé &amp; Restaurant, P.C. Hooftlaan 6, 3142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00</meta:user-defined>
    <meta:user-defined meta:name="OVERHEIDop.GmbID/DC.identifier">gmb-2018-32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H 6</meta:user-defined>
    <meta:user-defined meta:name="OVERHEIDop.woonplaats">Maassluis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3 437780</meta:user-defined>
    <meta:user-defined meta:name="OVERHEIDop.versieInformatie"/>
  </office:meta>
</office:document-meta>
</file>