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Paander 3 en 5: bouwen twee-onder-ee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Paander 3 en 5 </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0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8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8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8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Paander 3 en 5: bouwen twee-onder-een-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89</meta:user-defined>
    <meta:user-defined meta:name="OVERHEIDop.GmbID/DC.identifier">gmb-2018-31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De Paand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232 488504</meta:user-defined>
    <meta:user-defined meta:name="OVERHEIDop.versieInformatie"/>
  </office:meta>
</office:document-meta>
</file>