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Weerselo, hoek Bentertsteeg/Haarstraat: Concours Hippique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hoek Bentertsteeg/Haarstraat</text:p>
                  </table:table-cell>
                  <table:table-cell table:style-name="entry" table:number-rows-spanned="1" table:number-columns-spanned="1">
                    <text:p text:style-name="table_al">Concours Hippique op 8 jul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8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8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8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Weerselo, hoek Bentertsteeg/Haarstraat: Concours Hippiqu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84</meta:user-defined>
    <meta:user-defined meta:name="OVERHEIDop.GmbID/DC.identifier">gmb-2018-319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op.woonplaats">Weerselo</meta:user-defined>
    <meta:user-defined meta:name="OVERHEIDop.straatnaam">Bentertste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018 485704</meta:user-defined>
    <meta:user-defined meta:name="OVERHEIDop.versieInformatie"/>
  </office:meta>
</office:document-meta>
</file>