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Kerkplein: streekboekenmark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streekboekenmarkt op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Kerkplein: streekboek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80</meta:user-defined>
    <meta:user-defined meta:name="OVERHEIDop.GmbID/DC.identifier">gmb-2018-31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