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essen: Broekhuizer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huizerstraat 2, 7031 EE</text:p>
            <text:p text:style-name="common-al">Omschrijving:  kappen van 7 essen</text:p>
            <text:p text:style-name="common-al">Dossiernummer:  20170870</text:p>
            <text:p text:style-name="common-al">Datum indiening:  8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7 essen: Broekhuizer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8</meta:user-defined>
    <meta:user-defined meta:name="OVERHEIDop.GmbID/DC.identifier">gmb-2018-3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65 442505</meta:user-defined>
    <meta:user-defined meta:name="OVERHEIDop.versieInformatie"/>
  </office:meta>
</office:document-meta>
</file>