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ulpenveld 3, 1906VM Limmen, het bouwen van een berging, ontvangstdatum aanvraag  9 februari 2018 (WABO1800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97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7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7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ulpenveld 3, 1906VM Limmen, het bouwen van een berging, ontvangstdatum aanvraag  9 februari 2018 (WABO18002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1979</meta:user-defined>
    <meta:user-defined meta:name="OVERHEIDop.GmbID/DC.identifier">gmb-2018-31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VM 3</meta:user-defined>
    <meta:user-defined meta:name="OVERHEIDop.woonplaats">Limmen</meta:user-defined>
    <meta:user-defined meta:name="OVERHEIDop.straatnaam">Tulpenveld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30 509469</meta:user-defined>
    <meta:user-defined meta:name="OVERHEIDop.versieInformatie"/>
  </office:meta>
</office:document-meta>
</file>