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rommelmarkt, 21 april 2018 en 15 september 2018 van  10.00-15.00 uur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2 februar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Aquariumvereniging De Siervis, rommelmarkt op 21 april 2018 en 15 september 2018 van  10.00-15.00 uur (06-02-2018) 3145LA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7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7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rommelmarkt, 21 april 2018 en 15 september 2018 van  10.00-15.00 uur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973</meta:user-defined>
    <meta:user-defined meta:name="OVERHEIDop.GmbID/DC.identifier">gmb-2018-319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LA 30</meta:user-defined>
    <meta:user-defined meta:name="OVERHEIDop.woonplaats">Maassluis</meta:user-defined>
    <meta:user-defined meta:name="OVERHEIDop.straatnaam">Houtsnip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22 438566</meta:user-defined>
    <meta:user-defined meta:name="OVERHEIDop.versieInformatie"/>
  </office:meta>
</office:document-meta>
</file>