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Biercafé Oporto, Govert van Wijnkade 12, 2 kansspelautomaten voor 2018, 3144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Biercafé Oporto, Govert van Wijnkade 12, 2 kansspelautomaten voor 2018 (05-02-2018) 3144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Biercafé Oporto, Govert van Wijnkade 12, 2 kansspelautomaten voor 2018, 3144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59</meta:user-defined>
    <meta:user-defined meta:name="OVERHEIDop.GmbID/DC.identifier">gmb-2018-31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D 12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2 437439</meta:user-defined>
    <meta:user-defined meta:name="OVERHEIDop.versieInformatie"/>
  </office:meta>
</office:document-meta>
</file>