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72445 - Bredeweg 94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94 a te Groesbeek</text:p>
            <text:p text:style-name="tussenkopcur">Omschrijving : aanleggen van een in of uitrit</text:p>
            <text:p text:style-name="tussenkopcur">Datum ontvangst : 9 februari 2018 </text:p>
            <text:p text:style-name="tussenkopcur">Zaaknummer ODRN : W.Z18.10212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72445 - Bredeweg 94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57</meta:user-defined>
    <meta:user-defined meta:name="OVERHEIDop.GmbID/DC.identifier">gmb-2018-31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H 94</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16 418753</meta:user-defined>
    <meta:user-defined meta:name="OVERHEIDop.versieInformatie"/>
  </office:meta>
</office:document-meta>
</file>