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dakkapellen aan de Theo van Rijenpad 9 en 5, (Dudokpark bouwnummer 17, 19) en Theo van Rijenlaan 66 (Dudokpark bouwkavel 28) in Zaltbommel. Zaaknummer: 0214969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7-02-2018<text:span text:style-name="nadrukvet">.</text:span> De aanvraag omgevingsvergunning heeft betrekking op het plaatsen van dakkapellen  op het adres Theo van Rijenpad 9 en 5, (Dudokpark bouwnummer 17, 19) en Theo van Rijenlaan 66 (Dudokpark bouwkavel 28)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95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95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95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dakkapellen aan de Theo van Rijenpad 9 en 5, (Dudokpark bouwnummer 17, 19) en Theo van Rijenlaan 66 (Dudokpark bouwkavel 28) in Zaltbommel. Zaaknummer: 02149693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954</meta:user-defined>
    <meta:user-defined meta:name="OVERHEIDop.GmbID/DC.identifier">gmb-2018-31954</meta:user-defined>
    <meta:user-defined meta:name="OVERHEID.TaxonomieBeleidsagenda/OVERHEID.category">Ruimte en infrastructuur | Organisatie en beleid</meta:user-defined>
    <meta:user-defined meta:name="OVERHEIDop.referentienummer">0214969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2TM 5</meta:user-defined>
    <meta:user-defined meta:name="OVERHEIDop.woonplaats">Zaltbommel</meta:user-defined>
    <meta:user-defined meta:name="OVERHEIDop.straatnaam">Theo van Rijenpad</meta:user-defined>
    <meta:user-defined meta:name="OVERHEID.PostcodeHuisnummer/OVERHEIDop.postcodeHuisnummer">5302TM 9</meta:user-defined>
    <meta:user-defined meta:name="OVERHEID.PostcodeHuisnummer/OVERHEIDop.postcodeHuisnummer">5302TC 66</meta:user-defined>
    <meta:user-defined meta:name="OVERHEIDop.straatnaam">Theo van Rijenlaan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589 423158</meta:user-defined>
    <meta:user-defined meta:name="OVERHEID.EPSG28992/DC.spatial">145582 423149</meta:user-defined>
    <meta:user-defined meta:name="OVERHEID.EPSG28992/DC.spatial">145625 423166</meta:user-defined>
    <meta:user-defined meta:name="OVERHEIDop.versieInformatie"/>
  </office:meta>
</office:document-meta>
</file>